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41" style:family="table-column">
      <style:table-column-properties style:column-width="0.7798in"/>
    </style:style>
    <style:style style:name="TableColumn42" style:family="table-column">
      <style:table-column-properties style:column-width="2.7326in"/>
    </style:style>
    <style:style style:name="TableColumn43" style:family="table-column">
      <style:table-column-properties style:column-width="2.625in"/>
    </style:style>
    <style:style style:name="TableColumn44" style:family="table-column">
      <style:table-column-properties style:column-width="0.5625in"/>
    </style:style>
    <style:style style:name="Table40" style:family="table">
      <style:table-properties style:width="6.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0" style:family="table-row">
      <style:table-row-properties style:min-row-height="0.755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3" style:family="table-row">
      <style:table-row-properties style:min-row-height="1.049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7" style:family="table-row">
      <style:table-row-properties style:min-row-height="0.786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s text:c="85"/>TIME:</text:p>
      <text:p text:style-name="P4"><text:span text:style-name="T5">GRADE: <text:s text:c="8"/></text:span><text:span text:style-name="T6">12</text:span><text:span text:style-name="T7"><text:tab/><text:s text:c="72"/>DURATION:<text:s/></text:span><text:span text:style-name="T8">80 Minutes</text:span></text:p>
      <text:p text:style-name="P9"><text:span text:style-name="T10">SUBJECT:</text:span><text:span text:style-name="T11"><text:tab/></text:span><text:span text:style-name="T12">English language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LESSON TYPE:<text:s/></text:span><text:span text:style-name="T20">Comprehension</text:span></text:p>
      <text:p text:style-name="P21"><text:span text:style-name="T22">LESSON:<text:s/></text:span><text:span text:style-name="T23">Reading Comprehension</text:span></text:p>
      <text:p text:style-name="P24"><text:span text:style-name="T25">METHODS: Teac</text:span><text:span text:style-name="T26">her’s exposition, individual work, <text:s/>question and answer</text:span></text:p>
      <text:p text:style-name="P27"><text:span text:style-name="T28">REFERENCE:<text:s/></text:span><text:span text:style-name="T29">Progress in English pupils’ book grade12 page55-57, teacher’s book page 24</text:span></text:p>
      <text:p text:style-name="P30"><text:span text:style-name="T31">T/L AIDS:<text:s/></text:span><text:span text:style-name="T32">text books</text:span></text:p>
      <text:p text:style-name="P33"><text:span text:style-name="T34">SPECIFIC OUTCOMES</text:span><text:span text:style-name="T35">: Having the teacher taught the lesson, PSBAT:</text:span></text:p>
      <text:p text:style-name="P36"><text:tab/>1. Read the passage fluently</text:p>
      <text:p text:style-name="P37"><text:s text:c="12"/>2. Answer the comprehension questions with little difficulties</text:p>
      <text:p text:style-name="P38"><text:s text:c="12"/>3.<text:s/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TAGES</text:p>
          </table:table-cell>
          <table:table-cell table:style-name="TableCell48">
            <text:p text:style-name="P49">TEACHER’S ACTIVITIES</text:p>
          </table:table-cell>
          <table:table-cell table:style-name="TableCell50">
            <text:p text:style-name="P51">LEARNER’S ACTIVITIES</text:p>
          </table:table-cell>
          <table:table-cell table:style-name="TableCell52">
            <text:p text:style-name="P53">TIME</text:p>
          </table:table-cell>
        </table:table-row>
        <table:table-row table:style-name="TableRow54">
          <table:table-cell table:style-name="TableCell55">
            <text:p text:style-name="P56">Pre- Reading<text:s/></text:p>
            <text:p text:style-name="P57"/>
            <text:p text:style-name="P58"/>
            <text:p text:style-name="P59"/>
          </table:table-cell>
          <table:table-cell table:style-name="TableCell60">
            <text:p text:style-name="P61">-Read the title and tell the learners to suggest what they think could be found in the passage</text:p>
          </table:table-cell>
          <table:table-cell table:style-name="TableCell62">
            <text:p text:style-name="P63">Suggest what they think could be found in the passage</text:p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>10</text:p>
          </table:table-cell>
        </table:table-row>
        <table:table-row table:style-name="TableRow70">
          <table:table-cell table:style-name="TableCell71">
            <text:p text:style-name="P72">While Reading</text:p>
            <text:p text:style-name="P73"/>
            <text:p text:style-name="P74"/>
            <text:p text:style-name="P75"/>
          </table:table-cell>
          <table:table-cell table:style-name="TableCell76">
            <text:p text:style-name="P77">Guide the class to read the passage in turns</text:p>
            <text:p text:style-name="P78">Explain words and expressions that could cause difficulty in understanding for average learners</text:p>
          </table:table-cell>
          <table:table-cell table:style-name="TableCell79">
            <text:p text:style-name="P80">Take turns when reading the passage</text:p>
          </table:table-cell>
          <table:table-cell table:style-name="TableCell81">
            <text:p text:style-name="P82">20</text:p>
          </table:table-cell>
        </table:table-row>
        <table:table-row table:style-name="TableRow83">
          <table:table-cell table:style-name="TableCell84">
            <text:p text:style-name="P85"/>
            <text:p text:style-name="P86">Reading for the task</text:p>
            <text:p text:style-name="P87"/>
            <text:p text:style-name="P88"/>
          </table:table-cell>
          <table:table-cell table:style-name="TableCell89">
            <text:p text:style-name="P90">-Tell the learners to individually and silently read the passage and answer the comprehension questions.</text:p>
            <text:p text:style-name="P91">-Go round and mark</text:p>
          </table:table-cell>
          <table:table-cell table:style-name="TableCell92">
            <text:p text:style-name="P93">-Read the passage silently and individually and further answer comprehension questions.</text:p>
            <text:p text:style-name="P94">-Hand in their books for marking</text:p>
          </table:table-cell>
          <table:table-cell table:style-name="TableCell95">
            <text:p text:style-name="P96">30</text:p>
          </table:table-cell>
        </table:table-row>
        <table:table-row table:style-name="TableRow97">
          <table:table-cell table:style-name="TableCell98">
            <text:p text:style-name="P99">Post- Reading</text:p>
            <text:p text:style-name="P100"/>
            <text:p text:style-name="P101"/>
            <text:p text:style-name="P102"/>
          </table:table-cell>
          <table:table-cell table:style-name="TableCell103">
            <text:p text:style-name="P104">Read the passage and the question that most of the learners failed</text:p>
          </table:table-cell>
          <table:table-cell table:style-name="TableCell105">
            <text:p text:style-name="P106">Make correction</text:p>
          </table:table-cell>
          <table:table-cell table:style-name="TableCell107">
            <text:p text:style-name="P108">10</text:p>
          </table:table-cell>
        </table:table-row>
      </table:table>
      <text:p text:style-name="P109">EVALUATIO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35:00Z</meta:creation-date>
    <dc:date>2021-03-06T20:36:00Z</dc:date>
    <meta:template xlink:href="Normal" xlink:type="simple"/>
    <meta:editing-cycles>1</meta:editing-cycles>
    <meta:editing-duration>PT60S</meta:editing-duration>
    <meta:document-statistic meta:page-count="1" meta:paragraph-count="3" meta:word-count="225" meta:character-count="1509" meta:row-count="10" meta:non-whitespace-character-count="1287"/>
  </office:meta>
</office:document-meta>
</file>